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29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1" table:style-name="ce16">
            <text:p>3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4" table:style-name="ce17">
            <text:p>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81</text:p>
          </table:table-cell>
          <table:covered-table-cell/>
          <table:table-cell office:value-type="float" office:value="536366" table:style-name="ce20">
            <text:p>53636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501:1426</text:p>
          </table:table-cell>
          <table:covered-table-cell/>
          <table:table-cell office:value-type="float" office:value="2100693.38" table:style-name="ce20">
            <text:p>2100693,3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401:763</text:p>
          </table:table-cell>
          <table:covered-table-cell/>
          <table:table-cell office:value-type="float" office:value="175749" table:style-name="ce20">
            <text:p>17574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578</text:p>
          </table:table-cell>
          <table:covered-table-cell/>
          <table:table-cell office:value-type="float" office:value="540108.85" table:style-name="ce20">
            <text:p>540108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390201:637</text:p>
          </table:table-cell>
          <table:covered-table-cell/>
          <table:table-cell office:value-type="float" office:value="199682" table:style-name="ce20">
            <text:p>19968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390201:638</text:p>
          </table:table-cell>
          <table:covered-table-cell/>
          <table:table-cell office:value-type="float" office:value="102678" table:style-name="ce20">
            <text:p>10267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695</text:p>
          </table:table-cell>
          <table:covered-table-cell/>
          <table:table-cell office:value-type="float" office:value="160875" table:style-name="ce20">
            <text:p>16087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240:3808</text:p>
          </table:table-cell>
          <table:covered-table-cell/>
          <table:table-cell office:value-type="float" office:value="1579089.77" table:style-name="ce20">
            <text:p>1579089,7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40:3809</text:p>
          </table:table-cell>
          <table:covered-table-cell/>
          <table:table-cell office:value-type="float" office:value="1133172.72" table:style-name="ce20">
            <text:p>1133172,7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30001:1399</text:p>
          </table:table-cell>
          <table:covered-table-cell/>
          <table:table-cell office:value-type="float" office:value="269192" table:style-name="ce20">
            <text:p>26919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103:3490</text:p>
          </table:table-cell>
          <table:covered-table-cell/>
          <table:table-cell office:value-type="float" office:value="196682.64" table:style-name="ce20">
            <text:p>196682,6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2:510201:99</text:p>
          </table:table-cell>
          <table:covered-table-cell/>
          <table:table-cell office:value-type="float" office:value="317100.58" table:style-name="ce20">
            <text:p>317100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2:700229:353</text:p>
          </table:table-cell>
          <table:covered-table-cell/>
          <table:table-cell office:value-type="float" office:value="6614231" table:style-name="ce20">
            <text:p>661423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4:080206:1467</text:p>
          </table:table-cell>
          <table:covered-table-cell/>
          <table:table-cell office:value-type="float" office:value="28460501" table:style-name="ce20">
            <text:p>2846050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00000:520</text:p>
          </table:table-cell>
          <table:covered-table-cell/>
          <table:table-cell office:value-type="float" office:value="11989949" table:style-name="ce20">
            <text:p>1198994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21201:614</text:p>
          </table:table-cell>
          <table:covered-table-cell/>
          <table:table-cell office:value-type="float" office:value="330080" table:style-name="ce20">
            <text:p>3300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21201:615</text:p>
          </table:table-cell>
          <table:covered-table-cell/>
          <table:table-cell office:value-type="float" office:value="306719" table:style-name="ce20">
            <text:p>30671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21201:616</text:p>
          </table:table-cell>
          <table:covered-table-cell/>
          <table:table-cell office:value-type="float" office:value="1148694" table:style-name="ce20">
            <text:p>114869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21201:889</text:p>
          </table:table-cell>
          <table:covered-table-cell/>
          <table:table-cell office:value-type="float" office:value="693161.57" table:style-name="ce20">
            <text:p>693161,5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21201:891</text:p>
          </table:table-cell>
          <table:covered-table-cell/>
          <table:table-cell office:value-type="float" office:value="1337629.97" table:style-name="ce20">
            <text:p>1337629,9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21201:892</text:p>
          </table:table-cell>
          <table:covered-table-cell/>
          <table:table-cell office:value-type="float" office:value="1000596.86" table:style-name="ce20">
            <text:p>1000596,8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21201:960</text:p>
          </table:table-cell>
          <table:covered-table-cell/>
          <table:table-cell office:value-type="float" office:value="578241" table:style-name="ce20">
            <text:p>57824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30701:1021</text:p>
          </table:table-cell>
          <table:covered-table-cell/>
          <table:table-cell office:value-type="float" office:value="1739646" table:style-name="ce20">
            <text:p>173964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30701:539</text:p>
          </table:table-cell>
          <table:covered-table-cell/>
          <table:table-cell office:value-type="float" office:value="2855640.85" table:style-name="ce20">
            <text:p>2855640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30701:633</text:p>
          </table:table-cell>
          <table:covered-table-cell/>
          <table:table-cell office:value-type="float" office:value="965227.28" table:style-name="ce20">
            <text:p>965227,2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40401:246</text:p>
          </table:table-cell>
          <table:covered-table-cell/>
          <table:table-cell office:value-type="float" office:value="698809" table:style-name="ce20">
            <text:p>69880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40401:282</text:p>
          </table:table-cell>
          <table:covered-table-cell/>
          <table:table-cell office:value-type="float" office:value="333629.87" table:style-name="ce20">
            <text:p>333629,8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40401:285</text:p>
          </table:table-cell>
          <table:covered-table-cell/>
          <table:table-cell office:value-type="float" office:value="448735.85" table:style-name="ce20">
            <text:p>448735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40401:287</text:p>
          </table:table-cell>
          <table:covered-table-cell/>
          <table:table-cell office:value-type="float" office:value="176167.52" table:style-name="ce20">
            <text:p>176167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41301:1000</text:p>
          </table:table-cell>
          <table:covered-table-cell/>
          <table:table-cell office:value-type="float" office:value="665682" table:style-name="ce20">
            <text:p>66568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41301:1001</text:p>
          </table:table-cell>
          <table:covered-table-cell/>
          <table:table-cell office:value-type="float" office:value="871178" table:style-name="ce20">
            <text:p>87117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41301:1004</text:p>
          </table:table-cell>
          <table:covered-table-cell/>
          <table:table-cell office:value-type="float" office:value="593036.26" table:style-name="ce20">
            <text:p>593036,2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41301:1008</text:p>
          </table:table-cell>
          <table:covered-table-cell/>
          <table:table-cell office:value-type="float" office:value="801104" table:style-name="ce20">
            <text:p>80110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41301:1009</text:p>
          </table:table-cell>
          <table:covered-table-cell/>
          <table:table-cell office:value-type="float" office:value="1486736" table:style-name="ce20">
            <text:p>148673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41301:795</text:p>
          </table:table-cell>
          <table:covered-table-cell/>
          <table:table-cell office:value-type="float" office:value="326187" table:style-name="ce20">
            <text:p>32618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41301:823</text:p>
          </table:table-cell>
          <table:covered-table-cell/>
          <table:table-cell office:value-type="float" office:value="1160087" table:style-name="ce20">
            <text:p>116008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41301:876</text:p>
          </table:table-cell>
          <table:covered-table-cell/>
          <table:table-cell office:value-type="float" office:value="579792.28" table:style-name="ce20">
            <text:p>579792,2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41301:879</text:p>
          </table:table-cell>
          <table:covered-table-cell/>
          <table:table-cell office:value-type="float" office:value="833168.01" table:style-name="ce20">
            <text:p>833168,0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41301:880</text:p>
          </table:table-cell>
          <table:covered-table-cell/>
          <table:table-cell office:value-type="float" office:value="1496378.48" table:style-name="ce20">
            <text:p>1496378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5:041301:881</text:p>
          </table:table-cell>
          <table:covered-table-cell/>
          <table:table-cell office:value-type="float" office:value="851461.12" table:style-name="ce20">
            <text:p>851461,1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5:041301:882</text:p>
          </table:table-cell>
          <table:covered-table-cell/>
          <table:table-cell office:value-type="float" office:value="1372988.95" table:style-name="ce20">
            <text:p>1372988,9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5:041301:885</text:p>
          </table:table-cell>
          <table:covered-table-cell/>
          <table:table-cell office:value-type="float" office:value="186525" table:style-name="ce20">
            <text:p>18652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5:041301:888</text:p>
          </table:table-cell>
          <table:covered-table-cell/>
          <table:table-cell office:value-type="float" office:value="1154084" table:style-name="ce20">
            <text:p>115408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5:041301:889</text:p>
          </table:table-cell>
          <table:covered-table-cell/>
          <table:table-cell office:value-type="float" office:value="995311.49" table:style-name="ce20">
            <text:p>995311,4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5:041301:890</text:p>
          </table:table-cell>
          <table:covered-table-cell/>
          <table:table-cell office:value-type="float" office:value="932948.61" table:style-name="ce20">
            <text:p>932948,6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5:041301:895</text:p>
          </table:table-cell>
          <table:covered-table-cell/>
          <table:table-cell office:value-type="float" office:value="424298.07" table:style-name="ce20">
            <text:p>424298,0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5:041301:898</text:p>
          </table:table-cell>
          <table:covered-table-cell/>
          <table:table-cell office:value-type="float" office:value="1702775.51" table:style-name="ce20">
            <text:p>1702775,5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5:041301:902</text:p>
          </table:table-cell>
          <table:covered-table-cell/>
          <table:table-cell office:value-type="float" office:value="1572655.65" table:style-name="ce20">
            <text:p>1572655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5:041301:912</text:p>
          </table:table-cell>
          <table:covered-table-cell/>
          <table:table-cell office:value-type="float" office:value="933343" table:style-name="ce20">
            <text:p>93334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5:041301:913</text:p>
          </table:table-cell>
          <table:covered-table-cell/>
          <table:table-cell office:value-type="float" office:value="620302.73" table:style-name="ce20">
            <text:p>620302,7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5:041301:914</text:p>
          </table:table-cell>
          <table:covered-table-cell/>
          <table:table-cell office:value-type="float" office:value="578320.72" table:style-name="ce20">
            <text:p>578320,7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5:041301:916</text:p>
          </table:table-cell>
          <table:covered-table-cell/>
          <table:table-cell office:value-type="float" office:value="1578264.26" table:style-name="ce20">
            <text:p>1578264,2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5:041301:917</text:p>
          </table:table-cell>
          <table:covered-table-cell/>
          <table:table-cell office:value-type="float" office:value="1448144.39" table:style-name="ce20">
            <text:p>1448144,3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5:041301:919</text:p>
          </table:table-cell>
          <table:covered-table-cell/>
          <table:table-cell office:value-type="float" office:value="410136" table:style-name="ce20">
            <text:p>41013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5:041301:926</text:p>
          </table:table-cell>
          <table:covered-table-cell/>
          <table:table-cell office:value-type="float" office:value="590368.55000000005" table:style-name="ce20">
            <text:p>590368,5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5:041301:937</text:p>
          </table:table-cell>
          <table:covered-table-cell/>
          <table:table-cell office:value-type="float" office:value="1404418" table:style-name="ce20">
            <text:p>140441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5:041301:945</text:p>
          </table:table-cell>
          <table:covered-table-cell/>
          <table:table-cell office:value-type="float" office:value="877901" table:style-name="ce20">
            <text:p>87790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5:041301:947</text:p>
          </table:table-cell>
          <table:covered-table-cell/>
          <table:table-cell office:value-type="float" office:value="1043398" table:style-name="ce20">
            <text:p>104339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5:041301:948</text:p>
          </table:table-cell>
          <table:covered-table-cell/>
          <table:table-cell office:value-type="float" office:value="897002" table:style-name="ce20">
            <text:p>89700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5:041301:953</text:p>
          </table:table-cell>
          <table:covered-table-cell/>
          <table:table-cell office:value-type="float" office:value="1266179" table:style-name="ce20">
            <text:p>126617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5:041301:956</text:p>
          </table:table-cell>
          <table:covered-table-cell/>
          <table:table-cell office:value-type="float" office:value="660424" table:style-name="ce20">
            <text:p>66042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5:041301:957</text:p>
          </table:table-cell>
          <table:covered-table-cell/>
          <table:table-cell office:value-type="float" office:value="1576796" table:style-name="ce20">
            <text:p>157679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5:041301:959</text:p>
          </table:table-cell>
          <table:covered-table-cell/>
          <table:table-cell office:value-type="float" office:value="1382480" table:style-name="ce20">
            <text:p>13824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5:041301:964</text:p>
          </table:table-cell>
          <table:covered-table-cell/>
          <table:table-cell office:value-type="float" office:value="506826" table:style-name="ce20">
            <text:p>50682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5:041301:983</text:p>
          </table:table-cell>
          <table:covered-table-cell/>
          <table:table-cell office:value-type="float" office:value="1145058" table:style-name="ce20">
            <text:p>114505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5:041301:985</text:p>
          </table:table-cell>
          <table:covered-table-cell/>
          <table:table-cell office:value-type="float" office:value="1202342" table:style-name="ce20">
            <text:p>120234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5:041301:995</text:p>
          </table:table-cell>
          <table:covered-table-cell/>
          <table:table-cell office:value-type="float" office:value="970366.34" table:style-name="ce20">
            <text:p>970366,3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5:041301:998</text:p>
          </table:table-cell>
          <table:covered-table-cell/>
          <table:table-cell office:value-type="float" office:value="367284" table:style-name="ce20">
            <text:p>36728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5:041601:69</text:p>
          </table:table-cell>
          <table:covered-table-cell/>
          <table:table-cell office:value-type="float" office:value="435417.59999999998" table:style-name="ce20">
            <text:p>435417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5:041601:72</text:p>
          </table:table-cell>
          <table:covered-table-cell/>
          <table:table-cell office:value-type="float" office:value="978427" table:style-name="ce20">
            <text:p>97842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5:041601:79</text:p>
          </table:table-cell>
          <table:covered-table-cell/>
          <table:table-cell office:value-type="float" office:value="395957.48" table:style-name="ce20">
            <text:p>395957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5:041601:91</text:p>
          </table:table-cell>
          <table:covered-table-cell/>
          <table:table-cell office:value-type="float" office:value="234316.52" table:style-name="ce20">
            <text:p>234316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5:041601:99</text:p>
          </table:table-cell>
          <table:covered-table-cell/>
          <table:table-cell office:value-type="float" office:value="449568.67" table:style-name="ce20">
            <text:p>449568,6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5:050501:1498</text:p>
          </table:table-cell>
          <table:covered-table-cell/>
          <table:table-cell office:value-type="float" office:value="1199189.81" table:style-name="ce20">
            <text:p>1199189,8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5:050501:1511</text:p>
          </table:table-cell>
          <table:covered-table-cell/>
          <table:table-cell office:value-type="float" office:value="1567888.27" table:style-name="ce20">
            <text:p>1567888,2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5:050501:1816</text:p>
          </table:table-cell>
          <table:covered-table-cell/>
          <table:table-cell office:value-type="float" office:value="1272711" table:style-name="ce20">
            <text:p>127271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5:050501:1817</text:p>
          </table:table-cell>
          <table:covered-table-cell/>
          <table:table-cell office:value-type="float" office:value="718968.18" table:style-name="ce20">
            <text:p>718968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5:050501:1822</text:p>
          </table:table-cell>
          <table:covered-table-cell/>
          <table:table-cell office:value-type="float" office:value="1323970" table:style-name="ce20">
            <text:p>132397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5:050501:1826</text:p>
          </table:table-cell>
          <table:covered-table-cell/>
          <table:table-cell office:value-type="float" office:value="871083.84" table:style-name="ce20">
            <text:p>871083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5:050501:1829</text:p>
          </table:table-cell>
          <table:covered-table-cell/>
          <table:table-cell office:value-type="float" office:value="1304844" table:style-name="ce20">
            <text:p>130484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5:050501:1830</text:p>
          </table:table-cell>
          <table:covered-table-cell/>
          <table:table-cell office:value-type="float" office:value="819923.87" table:style-name="ce20">
            <text:p>819923,8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5:050501:1833</text:p>
          </table:table-cell>
          <table:covered-table-cell/>
          <table:table-cell office:value-type="float" office:value="869719.58" table:style-name="ce20">
            <text:p>869719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5:050501:1853</text:p>
          </table:table-cell>
          <table:covered-table-cell/>
          <table:table-cell office:value-type="float" office:value="401094.2" table:style-name="ce20">
            <text:p>401094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5:050501:1860</text:p>
          </table:table-cell>
          <table:covered-table-cell/>
          <table:table-cell office:value-type="float" office:value="1346705" table:style-name="ce20">
            <text:p>134670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5:050501:1868</text:p>
          </table:table-cell>
          <table:covered-table-cell/>
          <table:table-cell office:value-type="float" office:value="1405977.59" table:style-name="ce20">
            <text:p>1405977,5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5:050501:1870</text:p>
          </table:table-cell>
          <table:covered-table-cell/>
          <table:table-cell office:value-type="float" office:value="1223746.6000000001" table:style-name="ce20">
            <text:p>1223746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5:050501:1874</text:p>
          </table:table-cell>
          <table:covered-table-cell/>
          <table:table-cell office:value-type="float" office:value="1402734.52" table:style-name="ce20">
            <text:p>1402734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5:050501:1876</text:p>
          </table:table-cell>
          <table:covered-table-cell/>
          <table:table-cell office:value-type="float" office:value="1402734.52" table:style-name="ce20">
            <text:p>1402734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5:050501:1880</text:p>
          </table:table-cell>
          <table:covered-table-cell/>
          <table:table-cell office:value-type="float" office:value="1287984.83" table:style-name="ce20">
            <text:p>1287984,8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5:050501:1886</text:p>
          </table:table-cell>
          <table:covered-table-cell/>
          <table:table-cell office:value-type="float" office:value="870617" table:style-name="ce20">
            <text:p>87061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5:050501:1888</text:p>
          </table:table-cell>
          <table:covered-table-cell/>
          <table:table-cell office:value-type="float" office:value="1535074.03" table:style-name="ce20">
            <text:p>1535074,0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5:050501:1900</text:p>
          </table:table-cell>
          <table:covered-table-cell/>
          <table:table-cell office:value-type="float" office:value="545706.4" table:style-name="ce20">
            <text:p>545706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5:050501:1928</text:p>
          </table:table-cell>
          <table:covered-table-cell/>
          <table:table-cell office:value-type="float" office:value="561395.46" table:style-name="ce20">
            <text:p>561395,4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5:050501:1931</text:p>
          </table:table-cell>
          <table:covered-table-cell/>
          <table:table-cell office:value-type="float" office:value="661288" table:style-name="ce20">
            <text:p>66128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5:050501:1933</text:p>
          </table:table-cell>
          <table:covered-table-cell/>
          <table:table-cell office:value-type="float" office:value="1412015.31" table:style-name="ce20">
            <text:p>1412015,3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5:050501:1936</text:p>
          </table:table-cell>
          <table:covered-table-cell/>
          <table:table-cell office:value-type="float" office:value="771075.01" table:style-name="ce20">
            <text:p>771075,0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5:050501:1941</text:p>
          </table:table-cell>
          <table:covered-table-cell/>
          <table:table-cell office:value-type="float" office:value="505425" table:style-name="ce20">
            <text:p>50542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5:050501:1950</text:p>
          </table:table-cell>
          <table:covered-table-cell/>
          <table:table-cell office:value-type="float" office:value="1534250" table:style-name="ce20">
            <text:p>15342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5:050501:1957</text:p>
          </table:table-cell>
          <table:covered-table-cell/>
          <table:table-cell office:value-type="float" office:value="1660993" table:style-name="ce20">
            <text:p>166099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5:050501:1960</text:p>
          </table:table-cell>
          <table:covered-table-cell/>
          <table:table-cell office:value-type="float" office:value="482827" table:style-name="ce20">
            <text:p>48282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5:050501:1961</text:p>
          </table:table-cell>
          <table:covered-table-cell/>
          <table:table-cell office:value-type="float" office:value="1167552" table:style-name="ce20">
            <text:p>116755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5:050501:1963</text:p>
          </table:table-cell>
          <table:covered-table-cell/>
          <table:table-cell office:value-type="float" office:value="795585" table:style-name="ce20">
            <text:p>79558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5:050501:1964</text:p>
          </table:table-cell>
          <table:covered-table-cell/>
          <table:table-cell office:value-type="float" office:value="1166792" table:style-name="ce20">
            <text:p>116679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5:050501:1970</text:p>
          </table:table-cell>
          <table:covered-table-cell/>
          <table:table-cell office:value-type="float" office:value="290367" table:style-name="ce20">
            <text:p>29036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5:050501:1977</text:p>
          </table:table-cell>
          <table:covered-table-cell/>
          <table:table-cell office:value-type="float" office:value="1189961" table:style-name="ce20">
            <text:p>118996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5:050501:1978</text:p>
          </table:table-cell>
          <table:covered-table-cell/>
          <table:table-cell office:value-type="float" office:value="667526" table:style-name="ce20">
            <text:p>66752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5:050501:1979</text:p>
          </table:table-cell>
          <table:covered-table-cell/>
          <table:table-cell office:value-type="float" office:value="636815" table:style-name="ce20">
            <text:p>63681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5:050501:1981</text:p>
          </table:table-cell>
          <table:covered-table-cell/>
          <table:table-cell office:value-type="float" office:value="1273591" table:style-name="ce20">
            <text:p>127359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5:050501:1987</text:p>
          </table:table-cell>
          <table:covered-table-cell/>
          <table:table-cell office:value-type="float" office:value="1489713" table:style-name="ce20">
            <text:p>148971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5:050501:1992</text:p>
          </table:table-cell>
          <table:covered-table-cell/>
          <table:table-cell office:value-type="float" office:value="969218" table:style-name="ce20">
            <text:p>96921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5:050501:1996</text:p>
          </table:table-cell>
          <table:covered-table-cell/>
          <table:table-cell office:value-type="float" office:value="1567385" table:style-name="ce20">
            <text:p>156738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5:050501:2001</text:p>
          </table:table-cell>
          <table:covered-table-cell/>
          <table:table-cell office:value-type="float" office:value="1272720" table:style-name="ce20">
            <text:p>127272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5:050501:2002</text:p>
          </table:table-cell>
          <table:covered-table-cell/>
          <table:table-cell office:value-type="float" office:value="1492141" table:style-name="ce20">
            <text:p>149214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5:050501:2007</text:p>
          </table:table-cell>
          <table:covered-table-cell/>
          <table:table-cell office:value-type="float" office:value="1388954" table:style-name="ce20">
            <text:p>138895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5:050501:2011</text:p>
          </table:table-cell>
          <table:covered-table-cell/>
          <table:table-cell office:value-type="float" office:value="1285682" table:style-name="ce20">
            <text:p>128568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5:050501:2012</text:p>
          </table:table-cell>
          <table:covered-table-cell/>
          <table:table-cell office:value-type="float" office:value="855324" table:style-name="ce20">
            <text:p>85532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5:050501:2025</text:p>
          </table:table-cell>
          <table:covered-table-cell/>
          <table:table-cell office:value-type="float" office:value="1488129.87" table:style-name="ce20">
            <text:p>1488129,8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5:050501:2038</text:p>
          </table:table-cell>
          <table:covered-table-cell/>
          <table:table-cell office:value-type="float" office:value="1857809" table:style-name="ce20">
            <text:p>185780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5:050501:2041</text:p>
          </table:table-cell>
          <table:covered-table-cell/>
          <table:table-cell office:value-type="float" office:value="1009981" table:style-name="ce20">
            <text:p>100998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5:050501:2043</text:p>
          </table:table-cell>
          <table:covered-table-cell/>
          <table:table-cell office:value-type="float" office:value="1368014" table:style-name="ce20">
            <text:p>136801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15:050501:2046</text:p>
          </table:table-cell>
          <table:covered-table-cell/>
          <table:table-cell office:value-type="float" office:value="1231110.6000000001" table:style-name="ce20">
            <text:p>1231110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15:050501:2048</text:p>
          </table:table-cell>
          <table:covered-table-cell/>
          <table:table-cell office:value-type="float" office:value="1633656.77" table:style-name="ce20">
            <text:p>1633656,7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15:050501:2051</text:p>
          </table:table-cell>
          <table:covered-table-cell/>
          <table:table-cell office:value-type="float" office:value="517056.81" table:style-name="ce20">
            <text:p>517056,8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15:050501:2054</text:p>
          </table:table-cell>
          <table:covered-table-cell/>
          <table:table-cell office:value-type="float" office:value="1003417.64" table:style-name="ce20">
            <text:p>1003417,6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15:050501:2056</text:p>
          </table:table-cell>
          <table:covered-table-cell/>
          <table:table-cell office:value-type="float" office:value="1341606.18" table:style-name="ce20">
            <text:p>1341606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15:050501:2058</text:p>
          </table:table-cell>
          <table:covered-table-cell/>
          <table:table-cell office:value-type="float" office:value="1535715.46" table:style-name="ce20">
            <text:p>1535715,4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15:050501:2059</text:p>
          </table:table-cell>
          <table:covered-table-cell/>
          <table:table-cell office:value-type="float" office:value="1317957.29" table:style-name="ce20">
            <text:p>1317957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15:050501:2071</text:p>
          </table:table-cell>
          <table:covered-table-cell/>
          <table:table-cell office:value-type="float" office:value="378809" table:style-name="ce20">
            <text:p>37880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15:050501:2074</text:p>
          </table:table-cell>
          <table:covered-table-cell/>
          <table:table-cell office:value-type="float" office:value="1025662" table:style-name="ce20">
            <text:p>102566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15:050501:2076</text:p>
          </table:table-cell>
          <table:covered-table-cell/>
          <table:table-cell office:value-type="float" office:value="1482772" table:style-name="ce20">
            <text:p>148277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15:050501:2079</text:p>
          </table:table-cell>
          <table:covered-table-cell/>
          <table:table-cell office:value-type="float" office:value="452284" table:style-name="ce20">
            <text:p>45228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15:050501:2084</text:p>
          </table:table-cell>
          <table:covered-table-cell/>
          <table:table-cell office:value-type="float" office:value="1085459" table:style-name="ce20">
            <text:p>108545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15:050501:2092</text:p>
          </table:table-cell>
          <table:covered-table-cell/>
          <table:table-cell office:value-type="float" office:value="1560490" table:style-name="ce20">
            <text:p>15604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15:050501:2093</text:p>
          </table:table-cell>
          <table:covered-table-cell/>
          <table:table-cell office:value-type="float" office:value="1459994" table:style-name="ce20">
            <text:p>145999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15:050501:2094</text:p>
          </table:table-cell>
          <table:covered-table-cell/>
          <table:table-cell office:value-type="float" office:value="1064341" table:style-name="ce20">
            <text:p>106434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15:050501:2097</text:p>
          </table:table-cell>
          <table:covered-table-cell/>
          <table:table-cell office:value-type="float" office:value="1165779" table:style-name="ce20">
            <text:p>116577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5:050501:2108</text:p>
          </table:table-cell>
          <table:covered-table-cell/>
          <table:table-cell office:value-type="float" office:value="942707.81" table:style-name="ce20">
            <text:p>942707,8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15:050501:2111</text:p>
          </table:table-cell>
          <table:covered-table-cell/>
          <table:table-cell office:value-type="float" office:value="836493.06" table:style-name="ce20">
            <text:p>836493,0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15:050501:2116</text:p>
          </table:table-cell>
          <table:covered-table-cell/>
          <table:table-cell office:value-type="float" office:value="906022.29" table:style-name="ce20">
            <text:p>906022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15:050501:2118</text:p>
          </table:table-cell>
          <table:covered-table-cell/>
          <table:table-cell office:value-type="float" office:value="1500403" table:style-name="ce20">
            <text:p>150040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15:050501:2123</text:p>
          </table:table-cell>
          <table:covered-table-cell/>
          <table:table-cell office:value-type="float" office:value="1099666.95" table:style-name="ce20">
            <text:p>1099666,9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15:050501:2138</text:p>
          </table:table-cell>
          <table:covered-table-cell/>
          <table:table-cell office:value-type="float" office:value="500003.49" table:style-name="ce20">
            <text:p>500003,4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15:050501:2145</text:p>
          </table:table-cell>
          <table:covered-table-cell/>
          <table:table-cell office:value-type="float" office:value="1470674" table:style-name="ce20">
            <text:p>147067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5:050501:2154</text:p>
          </table:table-cell>
          <table:covered-table-cell/>
          <table:table-cell office:value-type="float" office:value="1288704" table:style-name="ce20">
            <text:p>128870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5:050501:3131</text:p>
          </table:table-cell>
          <table:covered-table-cell/>
          <table:table-cell office:value-type="float" office:value="817189.37" table:style-name="ce20">
            <text:p>817189,3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5:050501:3203</text:p>
          </table:table-cell>
          <table:covered-table-cell/>
          <table:table-cell office:value-type="float" office:value="1878222" table:style-name="ce20">
            <text:p>187822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5:050502:474</text:p>
          </table:table-cell>
          <table:covered-table-cell/>
          <table:table-cell office:value-type="float" office:value="774470.63" table:style-name="ce20">
            <text:p>774470,6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5:050502:483</text:p>
          </table:table-cell>
          <table:covered-table-cell/>
          <table:table-cell office:value-type="float" office:value="1690745.1" table:style-name="ce20">
            <text:p>1690745,1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5:050502:484</text:p>
          </table:table-cell>
          <table:covered-table-cell/>
          <table:table-cell office:value-type="float" office:value="1618798.5" table:style-name="ce20">
            <text:p>1618798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5:050502:491</text:p>
          </table:table-cell>
          <table:covered-table-cell/>
          <table:table-cell office:value-type="float" office:value="1147383.95" table:style-name="ce20">
            <text:p>1147383,9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5:050502:498</text:p>
          </table:table-cell>
          <table:covered-table-cell/>
          <table:table-cell office:value-type="float" office:value="967702" table:style-name="ce20">
            <text:p>96770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15:050502:504</text:p>
          </table:table-cell>
          <table:covered-table-cell/>
          <table:table-cell office:value-type="float" office:value="1910121" table:style-name="ce20">
            <text:p>191012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15:050502:505</text:p>
          </table:table-cell>
          <table:covered-table-cell/>
          <table:table-cell office:value-type="float" office:value="1329465" table:style-name="ce20">
            <text:p>132946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15:050502:506</text:p>
          </table:table-cell>
          <table:covered-table-cell/>
          <table:table-cell office:value-type="float" office:value="1584608" table:style-name="ce20">
            <text:p>158460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15:050502:507</text:p>
          </table:table-cell>
          <table:covered-table-cell/>
          <table:table-cell office:value-type="float" office:value="1234276" table:style-name="ce20">
            <text:p>123427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15:050502:512</text:p>
          </table:table-cell>
          <table:covered-table-cell/>
          <table:table-cell office:value-type="float" office:value="484142" table:style-name="ce20">
            <text:p>48414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15:050502:516</text:p>
          </table:table-cell>
          <table:covered-table-cell/>
          <table:table-cell office:value-type="float" office:value="3073169" table:style-name="ce20">
            <text:p>307316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15:050502:518</text:p>
          </table:table-cell>
          <table:covered-table-cell/>
          <table:table-cell office:value-type="float" office:value="1768980" table:style-name="ce20">
            <text:p>17689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15:050502:521</text:p>
          </table:table-cell>
          <table:covered-table-cell/>
          <table:table-cell office:value-type="float" office:value="609520.74" table:style-name="ce20">
            <text:p>609520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15:050502:522</text:p>
          </table:table-cell>
          <table:covered-table-cell/>
          <table:table-cell office:value-type="float" office:value="1059704" table:style-name="ce20">
            <text:p>105970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15:050502:524</text:p>
          </table:table-cell>
          <table:covered-table-cell/>
          <table:table-cell office:value-type="float" office:value="862242" table:style-name="ce20">
            <text:p>86224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15:050502:526</text:p>
          </table:table-cell>
          <table:covered-table-cell/>
          <table:table-cell office:value-type="float" office:value="412703" table:style-name="ce20">
            <text:p>41270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15:050502:527</text:p>
          </table:table-cell>
          <table:covered-table-cell/>
          <table:table-cell office:value-type="float" office:value="1446435" table:style-name="ce20">
            <text:p>144643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15:050502:535</text:p>
          </table:table-cell>
          <table:covered-table-cell/>
          <table:table-cell office:value-type="float" office:value="2173034" table:style-name="ce20">
            <text:p>217303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15:050502:536</text:p>
          </table:table-cell>
          <table:covered-table-cell/>
          <table:table-cell office:value-type="float" office:value="778365.91" table:style-name="ce20">
            <text:p>778365,9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15:050502:669</text:p>
          </table:table-cell>
          <table:covered-table-cell/>
          <table:table-cell office:value-type="float" office:value="979636" table:style-name="ce20">
            <text:p>97963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15:051001:193</text:p>
          </table:table-cell>
          <table:covered-table-cell/>
          <table:table-cell office:value-type="float" office:value="839926.08" table:style-name="ce20">
            <text:p>839926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15:051001:212</text:p>
          </table:table-cell>
          <table:covered-table-cell/>
          <table:table-cell office:value-type="float" office:value="438266.17" table:style-name="ce20">
            <text:p>438266,1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15:051001:250</text:p>
          </table:table-cell>
          <table:covered-table-cell/>
          <table:table-cell office:value-type="float" office:value="851465.53" table:style-name="ce20">
            <text:p>851465,5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15:051001:255</text:p>
          </table:table-cell>
          <table:covered-table-cell/>
          <table:table-cell office:value-type="float" office:value="285889.83" table:style-name="ce20">
            <text:p>285889,8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15:051001:294</text:p>
          </table:table-cell>
          <table:covered-table-cell/>
          <table:table-cell office:value-type="float" office:value="777331.39" table:style-name="ce20">
            <text:p>777331,3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15:052101:122</text:p>
          </table:table-cell>
          <table:covered-table-cell/>
          <table:table-cell office:value-type="float" office:value="531762.93999999994" table:style-name="ce20">
            <text:p>531762,9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15:052101:131</text:p>
          </table:table-cell>
          <table:covered-table-cell/>
          <table:table-cell office:value-type="float" office:value="683339.63" table:style-name="ce20">
            <text:p>683339,6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15:052101:181</text:p>
          </table:table-cell>
          <table:covered-table-cell/>
          <table:table-cell office:value-type="float" office:value="230592.28" table:style-name="ce20">
            <text:p>230592,2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15:062201:485</text:p>
          </table:table-cell>
          <table:covered-table-cell/>
          <table:table-cell office:value-type="float" office:value="552268" table:style-name="ce20">
            <text:p>55226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15:062203:127</text:p>
          </table:table-cell>
          <table:covered-table-cell/>
          <table:table-cell office:value-type="float" office:value="145903" table:style-name="ce20">
            <text:p>14590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15:062203:150</text:p>
          </table:table-cell>
          <table:covered-table-cell/>
          <table:table-cell office:value-type="float" office:value="433603" table:style-name="ce20">
            <text:p>43360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15:062203:163</text:p>
          </table:table-cell>
          <table:covered-table-cell/>
          <table:table-cell office:value-type="float" office:value="1088653.8" table:style-name="ce20">
            <text:p>1088653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15:062203:181</text:p>
          </table:table-cell>
          <table:covered-table-cell/>
          <table:table-cell office:value-type="float" office:value="639740.47" table:style-name="ce20">
            <text:p>639740,4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15:062203:191</text:p>
          </table:table-cell>
          <table:covered-table-cell/>
          <table:table-cell office:value-type="float" office:value="467347" table:style-name="ce20">
            <text:p>46734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15:062203:241</text:p>
          </table:table-cell>
          <table:covered-table-cell/>
          <table:table-cell office:value-type="float" office:value="719082" table:style-name="ce20">
            <text:p>71908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15:062204:347</text:p>
          </table:table-cell>
          <table:covered-table-cell/>
          <table:table-cell office:value-type="float" office:value="608198.43000000005" table:style-name="ce20">
            <text:p>608198,4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15:062204:348</text:p>
          </table:table-cell>
          <table:covered-table-cell/>
          <table:table-cell office:value-type="float" office:value="1059425.24" table:style-name="ce20">
            <text:p>1059425,2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15:062204:349</text:p>
          </table:table-cell>
          <table:covered-table-cell/>
          <table:table-cell office:value-type="float" office:value="1051279" table:style-name="ce20">
            <text:p>105127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15:062204:357</text:p>
          </table:table-cell>
          <table:covered-table-cell/>
          <table:table-cell office:value-type="float" office:value="1294791" table:style-name="ce20">
            <text:p>129479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15:062204:361</text:p>
          </table:table-cell>
          <table:covered-table-cell/>
          <table:table-cell office:value-type="float" office:value="1414900.58" table:style-name="ce20">
            <text:p>1414900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15:062204:362</text:p>
          </table:table-cell>
          <table:covered-table-cell/>
          <table:table-cell office:value-type="float" office:value="789375.67" table:style-name="ce20">
            <text:p>789375,6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15:062204:369</text:p>
          </table:table-cell>
          <table:covered-table-cell/>
          <table:table-cell office:value-type="float" office:value="1173366" table:style-name="ce20">
            <text:p>117336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15:062204:371</text:p>
          </table:table-cell>
          <table:covered-table-cell/>
          <table:table-cell office:value-type="float" office:value="1025581" table:style-name="ce20">
            <text:p>102558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15:062204:373</text:p>
          </table:table-cell>
          <table:covered-table-cell/>
          <table:table-cell office:value-type="float" office:value="1358411" table:style-name="ce20">
            <text:p>135841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15:062204:375</text:p>
          </table:table-cell>
          <table:covered-table-cell/>
          <table:table-cell office:value-type="float" office:value="880840" table:style-name="ce20">
            <text:p>8808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15:062204:377</text:p>
          </table:table-cell>
          <table:covered-table-cell/>
          <table:table-cell office:value-type="float" office:value="1171609" table:style-name="ce20">
            <text:p>117160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15:062204:378</text:p>
          </table:table-cell>
          <table:covered-table-cell/>
          <table:table-cell office:value-type="float" office:value="1144271" table:style-name="ce20">
            <text:p>114427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15:062204:381</text:p>
          </table:table-cell>
          <table:covered-table-cell/>
          <table:table-cell office:value-type="float" office:value="1145955" table:style-name="ce20">
            <text:p>114595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15:062204:386</text:p>
          </table:table-cell>
          <table:covered-table-cell/>
          <table:table-cell office:value-type="float" office:value="211599.85" table:style-name="ce20">
            <text:p>211599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15:062204:391</text:p>
          </table:table-cell>
          <table:covered-table-cell/>
          <table:table-cell office:value-type="float" office:value="429849.98" table:style-name="ce20">
            <text:p>429849,9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15:062204:393</text:p>
          </table:table-cell>
          <table:covered-table-cell/>
          <table:table-cell office:value-type="float" office:value="1579174" table:style-name="ce20">
            <text:p>157917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15:062204:397</text:p>
          </table:table-cell>
          <table:covered-table-cell/>
          <table:table-cell office:value-type="float" office:value="1287181.92" table:style-name="ce20">
            <text:p>1287181,9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15:062204:398</text:p>
          </table:table-cell>
          <table:covered-table-cell/>
          <table:table-cell office:value-type="float" office:value="1219513" table:style-name="ce20">
            <text:p>121951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15:062204:516</text:p>
          </table:table-cell>
          <table:covered-table-cell/>
          <table:table-cell office:value-type="float" office:value="460035" table:style-name="ce20">
            <text:p>46003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15:070601:255</text:p>
          </table:table-cell>
          <table:covered-table-cell/>
          <table:table-cell office:value-type="float" office:value="230904.2" table:style-name="ce20">
            <text:p>230904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15:070601:269</text:p>
          </table:table-cell>
          <table:covered-table-cell/>
          <table:table-cell office:value-type="float" office:value="894733.77" table:style-name="ce20">
            <text:p>894733,7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15:070601:352</text:p>
          </table:table-cell>
          <table:covered-table-cell/>
          <table:table-cell office:value-type="float" office:value="853991.29" table:style-name="ce20">
            <text:p>853991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15:070601:410</text:p>
          </table:table-cell>
          <table:covered-table-cell/>
          <table:table-cell office:value-type="float" office:value="347888.85" table:style-name="ce20">
            <text:p>347888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15:071701:360</text:p>
          </table:table-cell>
          <table:covered-table-cell/>
          <table:table-cell office:value-type="float" office:value="215230.51" table:style-name="ce20">
            <text:p>215230,5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15:071701:454</text:p>
          </table:table-cell>
          <table:covered-table-cell/>
          <table:table-cell office:value-type="float" office:value="452023.27" table:style-name="ce20">
            <text:p>452023,2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15:071701:480</text:p>
          </table:table-cell>
          <table:covered-table-cell/>
          <table:table-cell office:value-type="float" office:value="441816.48" table:style-name="ce20">
            <text:p>441816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15:071701:490</text:p>
          </table:table-cell>
          <table:covered-table-cell/>
          <table:table-cell office:value-type="float" office:value="1255339.22" table:style-name="ce20">
            <text:p>1255339,2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15:071701:500</text:p>
          </table:table-cell>
          <table:covered-table-cell/>
          <table:table-cell office:value-type="float" office:value="816913.92000000004" table:style-name="ce20">
            <text:p>816913,9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15:071701:503</text:p>
          </table:table-cell>
          <table:covered-table-cell/>
          <table:table-cell office:value-type="float" office:value="945289.29" table:style-name="ce20">
            <text:p>945289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15:071901:1561</text:p>
          </table:table-cell>
          <table:covered-table-cell/>
          <table:table-cell office:value-type="float" office:value="581833.36" table:style-name="ce20">
            <text:p>581833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15:071901:1566</text:p>
          </table:table-cell>
          <table:covered-table-cell/>
          <table:table-cell office:value-type="float" office:value="498336.84" table:style-name="ce20">
            <text:p>498336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15:071901:1575</text:p>
          </table:table-cell>
          <table:covered-table-cell/>
          <table:table-cell office:value-type="float" office:value="1291935.58" table:style-name="ce20">
            <text:p>1291935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15:071901:1586</text:p>
          </table:table-cell>
          <table:covered-table-cell/>
          <table:table-cell office:value-type="float" office:value="1236857" table:style-name="ce20">
            <text:p>123685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15:071901:1587</text:p>
          </table:table-cell>
          <table:covered-table-cell/>
          <table:table-cell office:value-type="float" office:value="531637.27" table:style-name="ce20">
            <text:p>531637,2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15:071901:1615</text:p>
          </table:table-cell>
          <table:covered-table-cell/>
          <table:table-cell office:value-type="float" office:value="332048" table:style-name="ce20">
            <text:p>33204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15:071901:1617</text:p>
          </table:table-cell>
          <table:covered-table-cell/>
          <table:table-cell office:value-type="float" office:value="1014949" table:style-name="ce20">
            <text:p>101494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15:071901:1627</text:p>
          </table:table-cell>
          <table:covered-table-cell/>
          <table:table-cell office:value-type="float" office:value="1166563" table:style-name="ce20">
            <text:p>116656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15:071901:1631</text:p>
          </table:table-cell>
          <table:covered-table-cell/>
          <table:table-cell office:value-type="float" office:value="1730463" table:style-name="ce20">
            <text:p>173046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15:071901:1657</text:p>
          </table:table-cell>
          <table:covered-table-cell/>
          <table:table-cell office:value-type="float" office:value="1121840" table:style-name="ce20">
            <text:p>11218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15:071901:1692</text:p>
          </table:table-cell>
          <table:covered-table-cell/>
          <table:table-cell office:value-type="float" office:value="302069" table:style-name="ce20">
            <text:p>30206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15:071901:1706</text:p>
          </table:table-cell>
          <table:covered-table-cell/>
          <table:table-cell office:value-type="float" office:value="245607" table:style-name="ce20">
            <text:p>24560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15:071901:1721</text:p>
          </table:table-cell>
          <table:covered-table-cell/>
          <table:table-cell office:value-type="float" office:value="193077" table:style-name="ce20">
            <text:p>19307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15:071901:1727</text:p>
          </table:table-cell>
          <table:covered-table-cell/>
          <table:table-cell office:value-type="float" office:value="737232" table:style-name="ce20">
            <text:p>73723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15:071901:1744</text:p>
          </table:table-cell>
          <table:covered-table-cell/>
          <table:table-cell office:value-type="float" office:value="1477199" table:style-name="ce20">
            <text:p>147719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15:071901:1756</text:p>
          </table:table-cell>
          <table:covered-table-cell/>
          <table:table-cell office:value-type="float" office:value="172940" table:style-name="ce20">
            <text:p>1729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15:071901:1773</text:p>
          </table:table-cell>
          <table:covered-table-cell/>
          <table:table-cell office:value-type="float" office:value="429407" table:style-name="ce20">
            <text:p>42940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15:071901:1775</text:p>
          </table:table-cell>
          <table:covered-table-cell/>
          <table:table-cell office:value-type="float" office:value="1384971" table:style-name="ce20">
            <text:p>138497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15:071901:1790</text:p>
          </table:table-cell>
          <table:covered-table-cell/>
          <table:table-cell office:value-type="float" office:value="419262" table:style-name="ce20">
            <text:p>41926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15:071901:1791</text:p>
          </table:table-cell>
          <table:covered-table-cell/>
          <table:table-cell office:value-type="float" office:value="1374227" table:style-name="ce20">
            <text:p>137422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15:071901:1795</text:p>
          </table:table-cell>
          <table:covered-table-cell/>
          <table:table-cell office:value-type="float" office:value="1320262" table:style-name="ce20">
            <text:p>132026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15:071901:1833</text:p>
          </table:table-cell>
          <table:covered-table-cell/>
          <table:table-cell office:value-type="float" office:value="1138539.53" table:style-name="ce20">
            <text:p>1138539,5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15:071901:1850</text:p>
          </table:table-cell>
          <table:covered-table-cell/>
          <table:table-cell office:value-type="float" office:value="356123" table:style-name="ce20">
            <text:p>35612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15:071901:2973</text:p>
          </table:table-cell>
          <table:covered-table-cell/>
          <table:table-cell office:value-type="float" office:value="857881.59" table:style-name="ce20">
            <text:p>857881,5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15:071901:2974</text:p>
          </table:table-cell>
          <table:covered-table-cell/>
          <table:table-cell office:value-type="float" office:value="590858.84" table:style-name="ce20">
            <text:p>590858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15:071901:3493</text:p>
          </table:table-cell>
          <table:covered-table-cell/>
          <table:table-cell office:value-type="float" office:value="524296" table:style-name="ce20">
            <text:p>52429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16:030401:564</text:p>
          </table:table-cell>
          <table:covered-table-cell/>
          <table:table-cell office:value-type="float" office:value="382842.04" table:style-name="ce20">
            <text:p>382842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1:020016:2017</text:p>
          </table:table-cell>
          <table:covered-table-cell/>
          <table:table-cell office:value-type="float" office:value="889969" table:style-name="ce20">
            <text:p>88996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3:050002:13456</text:p>
          </table:table-cell>
          <table:covered-table-cell/>
          <table:table-cell office:value-type="float" office:value="20646663" table:style-name="ce20">
            <text:p>2064666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3:050002:13469</text:p>
          </table:table-cell>
          <table:covered-table-cell/>
          <table:table-cell office:value-type="float" office:value="2695162" table:style-name="ce20">
            <text:p>269516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3:050002:13470</text:p>
          </table:table-cell>
          <table:covered-table-cell/>
          <table:table-cell office:value-type="float" office:value="2695162" table:style-name="ce20">
            <text:p>269516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3:050002:8215</text:p>
          </table:table-cell>
          <table:covered-table-cell/>
          <table:table-cell office:value-type="float" office:value="484622" table:style-name="ce20">
            <text:p>48462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6:030101:3724</text:p>
          </table:table-cell>
          <table:covered-table-cell/>
          <table:table-cell office:value-type="float" office:value="1314752.74" table:style-name="ce20">
            <text:p>1314752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12341</text:p>
          </table:table-cell>
          <table:covered-table-cell/>
          <table:table-cell office:value-type="float" office:value="1910496" table:style-name="ce20">
            <text:p>191049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9:000000:177</text:p>
          </table:table-cell>
          <table:covered-table-cell/>
          <table:table-cell office:value-type="float" office:value="86494" table:style-name="ce20">
            <text:p>8649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9:000000:804</text:p>
          </table:table-cell>
          <table:covered-table-cell/>
          <table:table-cell office:value-type="float" office:value="5160122" table:style-name="ce20">
            <text:p>516012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33:040802:9490</text:p>
          </table:table-cell>
          <table:covered-table-cell/>
          <table:table-cell office:value-type="float" office:value="1711171" table:style-name="ce20">
            <text:p>171117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33:040802:9491</text:p>
          </table:table-cell>
          <table:covered-table-cell/>
          <table:table-cell office:value-type="float" office:value="1407140" table:style-name="ce20">
            <text:p>14071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33:040802:9492</text:p>
          </table:table-cell>
          <table:covered-table-cell/>
          <table:table-cell office:value-type="float" office:value="1407140" table:style-name="ce20">
            <text:p>14071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33:041101:489</text:p>
          </table:table-cell>
          <table:covered-table-cell/>
          <table:table-cell office:value-type="float" office:value="964820" table:style-name="ce20">
            <text:p>96482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33:042509:267</text:p>
          </table:table-cell>
          <table:covered-table-cell/>
          <table:table-cell office:value-type="float" office:value="6532" table:style-name="ce20">
            <text:p>653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33:050203:813</text:p>
          </table:table-cell>
          <table:covered-table-cell/>
          <table:table-cell office:value-type="float" office:value="59329" table:style-name="ce20">
            <text:p>5932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34:011006:473</text:p>
          </table:table-cell>
          <table:covered-table-cell/>
          <table:table-cell office:value-type="float" office:value="411529.85" table:style-name="ce20">
            <text:p>411529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35:040101:765</text:p>
          </table:table-cell>
          <table:covered-table-cell/>
          <table:table-cell office:value-type="float" office:value="297742" table:style-name="ce20">
            <text:p>29774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36:020001:1616</text:p>
          </table:table-cell>
          <table:covered-table-cell/>
          <table:table-cell office:value-type="float" office:value="1729991" table:style-name="ce20">
            <text:p>172999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36:020001:1617</text:p>
          </table:table-cell>
          <table:covered-table-cell/>
          <table:table-cell office:value-type="float" office:value="1264327" table:style-name="ce20">
            <text:p>126432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36:020001:1618</text:p>
          </table:table-cell>
          <table:covered-table-cell/>
          <table:table-cell office:value-type="float" office:value="1253370" table:style-name="ce20">
            <text:p>125337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36:340004:351</text:p>
          </table:table-cell>
          <table:covered-table-cell/>
          <table:table-cell office:value-type="float" office:value="999795" table:style-name="ce20">
            <text:p>99979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36:450001:572</text:p>
          </table:table-cell>
          <table:covered-table-cell/>
          <table:table-cell office:value-type="float" office:value="3907" table:style-name="ce20">
            <text:p>390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37:090126:462</text:p>
          </table:table-cell>
          <table:covered-table-cell/>
          <table:table-cell office:value-type="float" office:value="339532.05" table:style-name="ce20">
            <text:p>339532,0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38:020861:297</text:p>
          </table:table-cell>
          <table:covered-table-cell/>
          <table:table-cell office:value-type="float" office:value="863780" table:style-name="ce20">
            <text:p>8637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42:060106:2177</text:p>
          </table:table-cell>
          <table:covered-table-cell/>
          <table:table-cell office:value-type="float" office:value="42353117" table:style-name="ce20">
            <text:p>4235311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44:000000:520</text:p>
          </table:table-cell>
          <table:covered-table-cell/>
          <table:table-cell office:value-type="float" office:value="158264242" table:style-name="ce20">
            <text:p>15826424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53:010124:124</text:p>
          </table:table-cell>
          <table:covered-table-cell/>
          <table:table-cell office:value-type="float" office:value="259108.38" table:style-name="ce20">
            <text:p>259108,3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53:010124:448</text:p>
          </table:table-cell>
          <table:covered-table-cell/>
          <table:table-cell office:value-type="float" office:value="164845.75" table:style-name="ce20">
            <text:p>164845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53:050102:704</text:p>
          </table:table-cell>
          <table:covered-table-cell/>
          <table:table-cell office:value-type="float" office:value="211976" table:style-name="ce20">
            <text:p>21197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55:110402:2727</text:p>
          </table:table-cell>
          <table:covered-table-cell/>
          <table:table-cell office:value-type="float" office:value="1628327" table:style-name="ce20">
            <text:p>162832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56:100008:435</text:p>
          </table:table-cell>
          <table:covered-table-cell/>
          <table:table-cell office:value-type="float" office:value="1327572.48" table:style-name="ce20">
            <text:p>1327572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57:030113:969</text:p>
          </table:table-cell>
          <table:covered-table-cell/>
          <table:table-cell office:value-type="float" office:value="480636.17" table:style-name="ce20">
            <text:p>480636,1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0:060501:1323</text:p>
          </table:table-cell>
          <table:covered-table-cell/>
          <table:table-cell office:value-type="float" office:value="729623.77" table:style-name="ce20">
            <text:p>729623,7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0:080201:751</text:p>
          </table:table-cell>
          <table:covered-table-cell/>
          <table:table-cell office:value-type="float" office:value="359877.43" table:style-name="ce20">
            <text:p>359877,4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0:080201:753</text:p>
          </table:table-cell>
          <table:covered-table-cell/>
          <table:table-cell office:value-type="float" office:value="324479.65000000002" table:style-name="ce20">
            <text:p>324479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0:080201:754</text:p>
          </table:table-cell>
          <table:covered-table-cell/>
          <table:table-cell office:value-type="float" office:value="336278.91" table:style-name="ce20">
            <text:p>336278,9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0:080201:755</text:p>
          </table:table-cell>
          <table:covered-table-cell/>
          <table:table-cell office:value-type="float" office:value="272562.5" table:style-name="ce20">
            <text:p>272562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0:140301:1694</text:p>
          </table:table-cell>
          <table:covered-table-cell/>
          <table:table-cell office:value-type="float" office:value="259387.48" table:style-name="ce20">
            <text:p>259387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0:190201:717</text:p>
          </table:table-cell>
          <table:covered-table-cell/>
          <table:table-cell office:value-type="float" office:value="248984.82" table:style-name="ce20">
            <text:p>248984,8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21005:711</text:p>
          </table:table-cell>
          <table:covered-table-cell/>
          <table:table-cell office:value-type="float" office:value="40543" table:style-name="ce20">
            <text:p>4054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21034:500</text:p>
          </table:table-cell>
          <table:covered-table-cell/>
          <table:table-cell office:value-type="float" office:value="10507" table:style-name="ce20">
            <text:p>1050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41801:931</text:p>
          </table:table-cell>
          <table:covered-table-cell/>
          <table:table-cell office:value-type="float" office:value="144588" table:style-name="ce20">
            <text:p>14458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41901:415</text:p>
          </table:table-cell>
          <table:covered-table-cell/>
          <table:table-cell office:value-type="float" office:value="114971.48" table:style-name="ce20">
            <text:p>114971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50304:268</text:p>
          </table:table-cell>
          <table:covered-table-cell/>
          <table:table-cell office:value-type="float" office:value="1118336" table:style-name="ce20">
            <text:p>111833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2:020805:71</text:p>
          </table:table-cell>
          <table:covered-table-cell/>
          <table:table-cell office:value-type="float" office:value="492092" table:style-name="ce20">
            <text:p>49209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2:021401:435</text:p>
          </table:table-cell>
          <table:covered-table-cell/>
          <table:table-cell office:value-type="float" office:value="517032" table:style-name="ce20">
            <text:p>51703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2:031002:50</text:p>
          </table:table-cell>
          <table:covered-table-cell/>
          <table:table-cell office:value-type="float" office:value="253963.91" table:style-name="ce20">
            <text:p>253963,9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00000:7402</text:p>
          </table:table-cell>
          <table:covered-table-cell/>
          <table:table-cell office:value-type="float" office:value="14846" table:style-name="ce20">
            <text:p>1484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10416:8411</text:p>
          </table:table-cell>
          <table:covered-table-cell/>
          <table:table-cell office:value-type="float" office:value="4504928.74" table:style-name="ce20">
            <text:p>4504928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10611:1290</text:p>
          </table:table-cell>
          <table:covered-table-cell/>
          <table:table-cell office:value-type="float" office:value="675534.9" table:style-name="ce20">
            <text:p>675534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10640:133</text:p>
          </table:table-cell>
          <table:covered-table-cell/>
          <table:table-cell office:value-type="float" office:value="753612" table:style-name="ce20">
            <text:p>75361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20311:1440</text:p>
          </table:table-cell>
          <table:covered-table-cell/>
          <table:table-cell office:value-type="float" office:value="71736.86" table:style-name="ce20">
            <text:p>71736,8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20339:129</text:p>
          </table:table-cell>
          <table:covered-table-cell/>
          <table:table-cell office:value-type="float" office:value="1534768.32" table:style-name="ce20">
            <text:p>1534768,3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20339:898</text:p>
          </table:table-cell>
          <table:covered-table-cell/>
          <table:table-cell office:value-type="float" office:value="229984.24" table:style-name="ce20">
            <text:p>229984,2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30131:1693</text:p>
          </table:table-cell>
          <table:covered-table-cell/>
          <table:table-cell office:value-type="float" office:value="1637557.74" table:style-name="ce20">
            <text:p>1637557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30219:4335</text:p>
          </table:table-cell>
          <table:covered-table-cell/>
          <table:table-cell office:value-type="float" office:value="1987399" table:style-name="ce20">
            <text:p>198739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30405:3465</text:p>
          </table:table-cell>
          <table:covered-table-cell/>
          <table:table-cell office:value-type="float" office:value="2192499.44" table:style-name="ce20">
            <text:p>2192499,4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30416:6163</text:p>
          </table:table-cell>
          <table:covered-table-cell/>
          <table:table-cell office:value-type="float" office:value="216929.38" table:style-name="ce20">
            <text:p>216929,3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30424:1613</text:p>
          </table:table-cell>
          <table:covered-table-cell/>
          <table:table-cell office:value-type="float" office:value="186101.85" table:style-name="ce20">
            <text:p>186101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40250:451</text:p>
          </table:table-cell>
          <table:covered-table-cell/>
          <table:table-cell office:value-type="float" office:value="1947746" table:style-name="ce20">
            <text:p>194774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50203:563</text:p>
          </table:table-cell>
          <table:covered-table-cell/>
          <table:table-cell office:value-type="float" office:value="1183362.7" table:style-name="ce20">
            <text:p>1183362,7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50253:53</text:p>
          </table:table-cell>
          <table:covered-table-cell/>
          <table:table-cell office:value-type="float" office:value="866166.13" table:style-name="ce20">
            <text:p>866166,1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50253:72</text:p>
          </table:table-cell>
          <table:covered-table-cell/>
          <table:table-cell office:value-type="float" office:value="21239.01" table:style-name="ce20">
            <text:p>21239,0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50253:73</text:p>
          </table:table-cell>
          <table:covered-table-cell/>
          <table:table-cell office:value-type="float" office:value="63717.03" table:style-name="ce20">
            <text:p>63717,0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50253:74</text:p>
          </table:table-cell>
          <table:covered-table-cell/>
          <table:table-cell office:value-type="float" office:value="28427.599999999999" table:style-name="ce20">
            <text:p>28427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50253:75</text:p>
          </table:table-cell>
          <table:covered-table-cell/>
          <table:table-cell office:value-type="float" office:value="110266.36" table:style-name="ce20">
            <text:p>110266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50253:76</text:p>
          </table:table-cell>
          <table:covered-table-cell/>
          <table:table-cell office:value-type="float" office:value="52280.639999999999" table:style-name="ce20">
            <text:p>52280,6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50253:77</text:p>
          </table:table-cell>
          <table:covered-table-cell/>
          <table:table-cell office:value-type="float" office:value="45092.05" table:style-name="ce20">
            <text:p>45092,0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50253:78</text:p>
          </table:table-cell>
          <table:covered-table-cell/>
          <table:table-cell office:value-type="float" office:value="22546.03" table:style-name="ce20">
            <text:p>22546,0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253:79</text:p>
          </table:table-cell>
          <table:covered-table-cell/>
          <table:table-cell office:value-type="float" office:value="29734.61" table:style-name="ce20">
            <text:p>29734,6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253:80</text:p>
          </table:table-cell>
          <table:covered-table-cell/>
          <table:table-cell office:value-type="float" office:value="36923.199999999997" table:style-name="ce20">
            <text:p>3692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253:81</text:p>
          </table:table-cell>
          <table:covered-table-cell/>
          <table:table-cell office:value-type="float" office:value="32675.4" table:style-name="ce20">
            <text:p>32675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253:82</text:p>
          </table:table-cell>
          <table:covered-table-cell/>
          <table:table-cell office:value-type="float" office:value="35616.19" table:style-name="ce20">
            <text:p>35616,1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253:83</text:p>
          </table:table-cell>
          <table:covered-table-cell/>
          <table:table-cell office:value-type="float" office:value="39210.480000000003" table:style-name="ce20">
            <text:p>39210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50253:84</text:p>
          </table:table-cell>
          <table:covered-table-cell/>
          <table:table-cell office:value-type="float" office:value="32348.65" table:style-name="ce20">
            <text:p>32348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253:85</text:p>
          </table:table-cell>
          <table:covered-table-cell/>
          <table:table-cell office:value-type="float" office:value="33982.42" table:style-name="ce20">
            <text:p>33982,4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253:86</text:p>
          </table:table-cell>
          <table:covered-table-cell/>
          <table:table-cell office:value-type="float" office:value="35289.43" table:style-name="ce20">
            <text:p>35289,4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253:87</text:p>
          </table:table-cell>
          <table:covered-table-cell/>
          <table:table-cell office:value-type="float" office:value="27120.58" table:style-name="ce20">
            <text:p>27120,5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253:88</text:p>
          </table:table-cell>
          <table:covered-table-cell/>
          <table:table-cell office:value-type="float" office:value="35942.94" table:style-name="ce20">
            <text:p>35942,9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253:89</text:p>
          </table:table-cell>
          <table:covered-table-cell/>
          <table:table-cell office:value-type="float" office:value="24506.55" table:style-name="ce20">
            <text:p>24506,5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253:90</text:p>
          </table:table-cell>
          <table:covered-table-cell/>
          <table:table-cell office:value-type="float" office:value="31041.63" table:style-name="ce20">
            <text:p>31041,6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50253:91</text:p>
          </table:table-cell>
          <table:covered-table-cell/>
          <table:table-cell office:value-type="float" office:value="24179.8" table:style-name="ce20">
            <text:p>24179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50253:92</text:p>
          </table:table-cell>
          <table:covered-table-cell/>
          <table:table-cell office:value-type="float" office:value="31041.63" table:style-name="ce20">
            <text:p>31041,6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50253:93</text:p>
          </table:table-cell>
          <table:covered-table-cell/>
          <table:table-cell office:value-type="float" office:value="74173.16" table:style-name="ce20">
            <text:p>74173,1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50311:3472</text:p>
          </table:table-cell>
          <table:covered-table-cell/>
          <table:table-cell office:value-type="float" office:value="99913.96" table:style-name="ce20">
            <text:p>99913,9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50453:942</text:p>
          </table:table-cell>
          <table:covered-table-cell/>
          <table:table-cell office:value-type="float" office:value="4418406" table:style-name="ce20">
            <text:p>441840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50501:2285</text:p>
          </table:table-cell>
          <table:covered-table-cell/>
          <table:table-cell office:value-type="float" office:value="62895" table:style-name="ce20">
            <text:p>6289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50501:2286</text:p>
          </table:table-cell>
          <table:covered-table-cell/>
          <table:table-cell office:value-type="float" office:value="65065" table:style-name="ce20">
            <text:p>6506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50501:2287</text:p>
          </table:table-cell>
          <table:covered-table-cell/>
          <table:table-cell office:value-type="float" office:value="74831" table:style-name="ce20">
            <text:p>7483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50632:60</text:p>
          </table:table-cell>
          <table:covered-table-cell/>
          <table:table-cell office:value-type="float" office:value="967141" table:style-name="ce20">
            <text:p>96714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50818:473</text:p>
          </table:table-cell>
          <table:covered-table-cell/>
          <table:table-cell office:value-type="float" office:value="3275822" table:style-name="ce20">
            <text:p>327582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50818:474</text:p>
          </table:table-cell>
          <table:covered-table-cell/>
          <table:table-cell office:value-type="float" office:value="2309360" table:style-name="ce20">
            <text:p>23093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4:010302:479</text:p>
          </table:table-cell>
          <table:covered-table-cell/>
          <table:table-cell office:value-type="float" office:value="2770" table:style-name="ce20">
            <text:p>277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4:012904:410</text:p>
          </table:table-cell>
          <table:covered-table-cell/>
          <table:table-cell office:value-type="float" office:value="233287" table:style-name="ce20">
            <text:p>23328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5:000000:2903</text:p>
          </table:table-cell>
          <table:covered-table-cell/>
          <table:table-cell office:value-type="float" office:value="829785" table:style-name="ce20">
            <text:p>82978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5:000000:2904</text:p>
          </table:table-cell>
          <table:covered-table-cell/>
          <table:table-cell office:value-type="float" office:value="1237005" table:style-name="ce20">
            <text:p>123700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5:011333:552</text:p>
          </table:table-cell>
          <table:covered-table-cell/>
          <table:table-cell office:value-type="float" office:value="1874832" table:style-name="ce20">
            <text:p>187483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5:017229:557</text:p>
          </table:table-cell>
          <table:covered-table-cell/>
          <table:table-cell office:value-type="float" office:value="211963" table:style-name="ce20">
            <text:p>21196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5:017735:522</text:p>
          </table:table-cell>
          <table:covered-table-cell/>
          <table:table-cell office:value-type="float" office:value="14453" table:style-name="ce20">
            <text:p>1445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6:010102:5993</text:p>
          </table:table-cell>
          <table:covered-table-cell/>
          <table:table-cell office:value-type="float" office:value="190283" table:style-name="ce20">
            <text:p>19028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6:070604:494</text:p>
          </table:table-cell>
          <table:covered-table-cell/>
          <table:table-cell office:value-type="float" office:value="1451053" table:style-name="ce20">
            <text:p>145105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9:010412:59</text:p>
          </table:table-cell>
          <table:covered-table-cell/>
          <table:table-cell office:value-type="float" office:value="446589" table:style-name="ce20">
            <text:p>44658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9:020312:436</text:p>
          </table:table-cell>
          <table:covered-table-cell/>
          <table:table-cell office:value-type="float" office:value="3640396.25" table:style-name="ce20">
            <text:p>3640396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9:020342:573</text:p>
          </table:table-cell>
          <table:covered-table-cell/>
          <table:table-cell office:value-type="float" office:value="70526" table:style-name="ce20">
            <text:p>7052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9:020376:475</text:p>
          </table:table-cell>
          <table:covered-table-cell/>
          <table:table-cell office:value-type="float" office:value="820150" table:style-name="ce20">
            <text:p>8201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9:020376:476</text:p>
          </table:table-cell>
          <table:covered-table-cell/>
          <table:table-cell office:value-type="float" office:value="165435" table:style-name="ce20">
            <text:p>16543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70:010102:16</text:p>
          </table:table-cell>
          <table:covered-table-cell/>
          <table:table-cell office:value-type="float" office:value="600660.82999999996" table:style-name="ce20">
            <text:p>600660,8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70:010102:17</text:p>
          </table:table-cell>
          <table:covered-table-cell/>
          <table:table-cell office:value-type="float" office:value="596136.07999999996" table:style-name="ce20">
            <text:p>596136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70:010303:412</text:p>
          </table:table-cell>
          <table:covered-table-cell/>
          <table:table-cell office:value-type="float" office:value="15858438" table:style-name="ce20">
            <text:p>1585843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70:021007:56</text:p>
          </table:table-cell>
          <table:covered-table-cell/>
          <table:table-cell office:value-type="float" office:value="5546456" table:style-name="ce20">
            <text:p>554645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70:022026:65</text:p>
          </table:table-cell>
          <table:covered-table-cell/>
          <table:table-cell office:value-type="float" office:value="923453.06" table:style-name="ce20">
            <text:p>923453,0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70:022026:66</text:p>
          </table:table-cell>
          <table:covered-table-cell/>
          <table:table-cell office:value-type="float" office:value="625407.36" table:style-name="ce20">
            <text:p>625407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72:060101:384</text:p>
          </table:table-cell>
          <table:covered-table-cell/>
          <table:table-cell office:value-type="float" office:value="1103713" table:style-name="ce20">
            <text:p>1103713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number-columns-spanned="2" table:number-rows-spanned="1" table:style-name="ce2">
            <text:p>22:73:010103:226</text:p>
          </table:table-cell>
          <table:covered-table-cell/>
          <table:table-cell office:value-type="float" office:value="913289" table:style-name="ce22">
            <text:p>913289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8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20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1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3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3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30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3000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5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300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30103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20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3:03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11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14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719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719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719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719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719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719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719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719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719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719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719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719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719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719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719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719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719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719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719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719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719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719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719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719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719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719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719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719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719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719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719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719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719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719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719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719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719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719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719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719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719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719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719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719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719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719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719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719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719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719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719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719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719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719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719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719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719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719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719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719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719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719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719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719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719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719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719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719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719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719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719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719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719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719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719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719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719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719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719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719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719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719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719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719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719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719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719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719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719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719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719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719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719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719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719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7190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719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719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719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719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719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719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719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719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719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719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719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719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719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719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719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719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719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719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719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719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719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719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719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719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719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719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719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719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719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719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719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719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719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719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719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719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719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719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719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719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719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719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719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719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719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719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719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719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719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719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719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719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719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719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719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719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719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719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719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719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719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719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719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719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719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719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719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719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719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719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71901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719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7190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719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719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7190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719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719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719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719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719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719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719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5:0719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5:0719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5:0719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5:0719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5:0719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5:071901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5:0719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5:07190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5:071901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5:0719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5:0719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5:0719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5:0719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5:0719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5:0719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5:07190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5:0719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5:07190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5:07190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5:0719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5:0719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5:0719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5:0719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5:0719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5:0719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5:0719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5:0719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5:0719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5:0719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5:07190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719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719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719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719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719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719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5:0719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5:0719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719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719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71901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5:0719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5:0719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5:0719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5:07190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5:07190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5:07190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5:07190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5:07190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5:07190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5:0719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5:0719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5:0719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5:0719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5:0719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5:0719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5:0719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5:0719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5:0719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5:0719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5:0719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5:07190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5:0719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5:0719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5:0719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5:0719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5:07190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5:071901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5:0719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5:0719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5:0719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5:07190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5:0719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5:0719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719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719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5:0719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5:0719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5:07190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5:0719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5:0719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5:0719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5:0719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5:071901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5:071901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5:07190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5:07190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5:071901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5:0719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5:07190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5:07190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5:0719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5:0719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5:0719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5:0719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5:0719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6: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6:02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6:020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8:0302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0:02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2:0106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3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2:7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6:0302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9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9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9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9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9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9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9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9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9: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9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9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9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9: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9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9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9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9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9:0102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9:0501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9:1302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0:0103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0:090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1:020004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1:0302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224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505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4:011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4:011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4:01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4:011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4:01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5:01010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6:28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7:0901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0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0:0101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0:09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1:02123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1:02127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4: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001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001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001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001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001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001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001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001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001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001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001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001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001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001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001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001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001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001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001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001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001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001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001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001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001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001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001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001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0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001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001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0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0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0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0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0010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001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0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0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0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0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0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0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0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001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001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001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0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00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00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001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001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001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001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001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001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001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001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001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001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001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001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13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3:0101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7:07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1: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1:0210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1:021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104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10419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10518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1061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2033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20339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2033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20339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20339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20339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20339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20339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304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2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227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434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5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5025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5031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5031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4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6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5:0126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5:014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5:0155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5:0159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5:0163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6:0102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6:07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203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2034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10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105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1056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1057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1057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106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106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108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0:01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0:01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70:01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70:011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0:011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70:011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70:011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70:011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11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1105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1105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1105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11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11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111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111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111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111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111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111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111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1115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1115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1116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1116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1117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1117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11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115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115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05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05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05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205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05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05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07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208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208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209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2122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213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213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213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21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214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21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215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215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216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216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216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216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70:0216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70:021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70:021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70:021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70:0216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70:021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70:021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70:021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70:021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70:021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70:021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70:0216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70:021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0:021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70:021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216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216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217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217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217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218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218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2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2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2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1:0104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21">
            <text:p>544</text:p>
          </table:table-cell>
          <table:table-cell office:value-type="string" table:number-columns-spanned="3" table:number-rows-spanned="1" table:style-name="ce2">
            <text:p>22:71:01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47AD0E0587C32583132C4B23B497E8FFE72416614D9B4205B284070094715F5C141C51A1D9D04D30F94C4C6C64749331DF2883E68481F232FE67C62996E0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6T08:42:27Z</meta:creation-date>
    <dc:date>2024-01-16T08:42:27Z</dc:date>
  </office:meta>
</office:document-meta>
</file>